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Arial2" svg:font-family="Arial, sans-serif"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paragraph-properties fo:margin-top="0cm" fo:margin-bottom="0cm" style:line-height-at-least="0.353cm"/>
      <style:text-properties style:font-name="Arial" fo:language="en" fo:country="GB" style:font-name-complex="Arial1"/>
    </style:style>
    <style:style style:name="P2" style:family="paragraph" style:parent-style-name="Header">
      <style:paragraph-properties style:line-height-at-least="0.353cm"/>
    </style:style>
    <style:style style:name="P3" style:family="paragraph" style:parent-style-name="Header" style:master-page-name="Standard">
      <style:paragraph-properties style:line-height-at-least="0.353cm" style:page-number="auto"/>
    </style:style>
    <style:style style:name="T1" style:family="text">
      <style:text-properties style:font-name="Arial" fo:language="en" fo:country="GB"/>
    </style:style>
    <style:style style:name="T2" style:family="text">
      <style:text-properties style:font-name="Arial" fo:language="en" fo:country="GB" style:font-name-complex="Arial1"/>
    </style:style>
    <style:style style:name="T3" style:family="text">
      <style:text-properties style:font-name="Arial" fo:language="en" fo:country="GB" fo:font-style="italic" style:font-style-asian="italic" style:font-name-complex="Arial1" style:font-style-complex="italic"/>
    </style:style>
    <style:style style:name="T4" style:family="text">
      <style:text-properties style:font-name="Arial" fo:language="en" fo:country="GB" fo:font-style="italic" style:font-style-asian="italic" style:font-name-complex="Times New Roman"/>
    </style:style>
    <style:style style:name="T5" style:family="text">
      <style:text-properties style:font-name="Arial" fo:language="en" fo:country="GB" fo:font-style="italic" style:font-style-asian="italic" style:font-name-complex="Times New Roman" style:font-style-complex="italic"/>
    </style:style>
    <style:style style:name="T6" style:family="text">
      <style:text-properties style:font-name="Arial" fo:language="en" fo:country="GB" fo:font-style="italic" style:font-style-asian="italic" style:font-style-complex="italic"/>
    </style:style>
    <style:style style:name="T7" style:family="text">
      <style:text-properties style:font-name="Arial" fo:language="en" fo:country="GB" fo:font-style="italic" style:font-style-asian="italic" style:font-name-complex="Arial2" style:font-style-complex="italic"/>
    </style:style>
    <style:style style:name="T8" style:family="text">
      <style:text-properties style:font-name="Arial" fo:language="en" fo:country="GB" style:font-name-complex="Times New Roman"/>
    </style:style>
    <style:style style:name="T9" style:family="text">
      <style:text-properties style:font-name="Arial" fo:language="en" fo:country="GB" style:font-name-complex="Arial2"/>
    </style:style>
    <style:style style:name="T10" style:family="text">
      <style:text-properties fo:language="en" fo:country="GB"/>
    </style:style>
    <style:style style:name="T11" style:family="text">
      <style:text-properties fo:language="en" fo:country="GB" style:font-name-complex="Arial2"/>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Anne Huffschmid is an author, cultural scientist and curator. She lives in Berlin and has been working, for several decades by now, in research fields such as urban studies, violence and social memory, discourse analysis and visual cultures, with a particular focus on Latin America, especially Mexico. Until 2003 she was based in Mexico City as a reporter, writer and researcher. Her PhD explored the Mexican Zapatista uprising as transnational discourse insurgence (see book </text:span><text:a xlink:type="simple" xlink:href="https://www.perlentaucher.de/buch/anne-huffschmid/diskursguerilla-wortergreifung-und-widersinn.html" text:style-name="Internet_20_link" text:visited-style-name="Visited_20_Internet_20_Link"><text:span text:style-name="Internet_20_Link"><text:span text:style-name="T3">Diskursguerilla</text:span></text:span></text:a><text:span text:style-name="T2">, Synchron Publishers, 2004). Since then, she is most interested in an expanded and transdisciplinary notion of research, including and combining analytical and ethnographic, photographic and audio-visual practices. </text:span><text:span text:style-name="T8">In her long-term project “Memory in the Megacity” she explored urban memory stagings related to political violence and state repression in Buenos Aires and Mexico City (see book </text:span><text:a xlink:type="simple" xlink:href="https://www.springer.com/de/book/9783658075590" text:style-name="Internet_20_link" text:visited-style-name="Visited_20_Internet_20_Link"><text:span text:style-name="Internet_20_Link"><text:span text:style-name="T5">Risse im Raum</text:span></text:span></text:a><text:span text:style-name="T5"> </text:span><text:span text:style-name="T8">[Scratches in Space]</text:span><text:span text:style-name="T5"> </text:span><text:span text:style-name="T8">VS Springer, 2015). Her on-going filmic research on what she conceives of as “forensic landscapes” deals with the relation between violence and space as well as with emerging counterforensic agencies in Mexico and other Latin American countries. Since 2017 she is collaborating with Jan-Holger Hennies in this project.</text:span></text:p>
      <text:p text:style-name="P2"><text:span text:style-name="T2">Also, Anne is co-founder of the Berlin-based research collective </text:span><text:span text:style-name="T3">metroZones. Center for Urban Affairs,</text:span><text:span text:style-name="T2"> which operates at the intersections between urban research, artistic and curatorial practices as well as political interventions (see </text:span><text:a xlink:type="simple" xlink:href="http://www.metrozones.info/" text:style-name="Internet_20_link" text:visited-style-name="Visited_20_Internet_20_Link"><text:span text:style-name="Internet_20_Link"><text:span text:style-name="T2">www.metrozones.info</text:span></text:span></text:a><text:span text:style-name="T2">). In this context she co-curated the travelling exhibition </text:span><text:a xlink:type="simple" xlink:href="https://archiv.ngbk.de/projekte/the-urban-cultures-of-global-prayers/" text:style-name="Internet_20_link" text:visited-style-name="Visited_20_Internet_20_Link"><text:span text:style-name="Internet_20_Link"><text:span text:style-name="T6">Urban Cultures of Global Prayers</text:span></text:span></text:a><text:span text:style-name="T1"> as well as two artistic case studies on urban religiosities (see book </text:span><text:a xlink:type="simple" xlink:href="http://www.b-books.de/verlag/metrozones/faith/index.html" text:style-name="Internet_20_link" text:visited-style-name="Visited_20_Internet_20_Link"><text:span text:style-name="Internet_20_Link"><text:span text:style-name="T1">Faith is the Place</text:span></text:span></text:a><text:span text:style-name="T1">, b_books 2012, that includes her </text:span><text:a xlink:type="simple" xlink:href="http://www.annehuffschmid.de/wp-content/uploads/2016/10/Huffschmid-in-Faith-is-the-Place.pdf" text:style-name="Internet_20_link" text:visited-style-name="Visited_20_Internet_20_Link"><text:span text:style-name="Internet_20_Link"><text:span text:style-name="T1">essay on artistic research</text:span></text:span></text:a><text:span text:style-name="T1">). </text:span><text:span text:style-name="T8">Other recent editorial projects are the edited volumes </text:span><text:span text:style-name="T4">Metropolis desbordadas </text:span><text:span text:style-name="T8">(Mexico City 2011),</text:span><text:span text:style-name="T4">Topografias conflictivas</text:span><text:span text:style-name="T8"> (Buenos Aires 2012), </text:span><text:span text:style-name="T4">Stadtforschung aus Lateinamerika</text:span><text:span text:style-name="T8"> (transcript 2013) and </text:span><text:span text:style-name="T7">TerrorZones</text:span><text:span text:style-name="T9"> (Assoziation A, 2015). Among her visual works are the documentary </text:span><text:a xlink:type="simple" xlink:href="https://vimeo.com/231771752" text:style-name="Internet_20_link" text:visited-style-name="Visited_20_Internet_20_Link"><text:span text:style-name="Internet_20_Link"><text:span text:style-name="T7">La emperatriz de México</text:span></text:span></text:a><text:span text:style-name="T7"> </text:span><text:span text:style-name="T9"><text:s/>(2006) and the short video-essay </text:span><text:span text:style-name="T7">tecnogeist 2000 </text:span><text:span text:style-name="T9">(both in collaboration with Christiane Burkhard). For further details on text and (audio-)visual productions, also in English language, please refer to: </text:span><text:a xlink:type="simple" xlink:href="http://www.annehuffschmid.de/" text:style-name="Internet_20_link" text:visited-style-name="Visited_20_Internet_20_Link"><text:span text:style-name="Internet_20_Link"><text:span text:style-name="T9">www.annehuffschmid.de</text:span></text:span></text:a></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Arial2" svg:font-family="Arial, sans-serif"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pt" fo:country="BR" style:font-name-asian="Arial Unicode MS" style:font-size-asian="10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a" fo:font-size="12pt" style:font-size-asian="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default-outline-level="" style:list-style-name=""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text:number-lines="false" text:line-number="0"/>
    </style:style>
    <style:style style:name="Heading_20_3" style:display-name="Heading 3" style:family="paragraph" style:parent-style-name="Standard" style:next-style-name="Text_20_body" style:default-outline-level="3" style:list-style-name="Outline" style:class="text">
      <style:paragraph-properties fo:text-align="justify" style:justify-single-word="false"/>
      <style:text-properties style:font-name="Times" fo:language="en" fo:country="US" fo:font-weight="bold" style:font-weight-asian="bold"/>
    </style:style>
    <style:style style:name="Text_20_Body" style:display-name="Text Body" style:family="paragraph" style:parent-style-name="Standard" style:default-outline-level="" style:list-style-name="">
      <style:paragraph-properties fo:margin-top="0cm" fo:margin-bottom="0.247cm" fo:line-height="120%"/>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Corpo" style:family="paragraph" style:default-outline-level="" style:list-style-name="">
      <style:paragraph-properties fo:orphans="2" fo:widows="2" fo:hyphenation-ladder-count="no-limit" style:writing-mode="lr-tb"/>
      <style:text-properties fo:color="#000000" style:font-name="Cambria" fo:font-size="12pt" fo:language="en" fo:country="US" style:text-underline-style="none" style:font-name-asian="Cambria1" style:font-size-asian="12pt" style:font-name-complex="Cambria1" fo:hyphenate="fals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7.999cm" style:type="center"/>
          <style:tab-stop style:position="16cm" style:type="right"/>
        </style:tab-stops>
      </style:paragraph-properties>
    </style:style>
    <style:style style:name="Balloon_20_Text" style:display-name="Balloon Text" style:family="paragraph" style:parent-style-name="Standard" style:default-outline-level="" style:list-style-name="">
      <style:text-properties style:font-name="Lucida Grande" fo:font-size="9pt" style:font-size-asian="9pt" style:font-size-complex="9pt"/>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Times" fo:language="en" fo:country="US" fo:font-weight="bold" style:font-weight-asian="bold"/>
    </style:style>
    <style:style style:name="Internet_20_Link" style:display-name="Internet Link" style:family="text">
      <style:text-properties fo:color="#000080" fo:language="uz" fo:country="UZ" style:text-underline-style="solid" style:text-underline-width="auto" style:text-underline-color="font-color" style:language-asian="uz" style:country-asian="UZ" style:language-complex="uz" style:country-complex="UZ"/>
    </style:style>
    <style:style style:name="Balloon_20_Text_20_Char" style:display-name="Balloon Text Char" style:family="text" style:parent-style-name="Default_20_Paragraph_20_Font">
      <style:text-properties fo:color="#00000a" style:font-name="Lucida Grande" fo:font-size="9pt"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369cm" style:layout-grid-ruby-height="0.26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ão Alcantara de Freitas</meta:initial-creator>
    <dc:creator>Anne Huffschmid</dc:creator>
    <meta:editing-cycles>3</meta:editing-cycles>
    <meta:creation-date>2019-05-02T18:02:00</meta:creation-date>
    <dc:date>2019-05-03T10:02:37</dc:date>
    <dc:language>en-US</dc:language>
    <meta:editing-duration>PT3S</meta:editing-duration>
    <meta:generator>OpenOffice/4.1.6$Unix OpenOffice.org_project/416m1$Build-9790</meta:generator>
    <meta:printed-by>Anne Huffschmid</meta:printed-by>
    <meta:print-date>2019-05-03T10:01:58</meta:print-date>
    <meta:document-statistic meta:table-count="0" meta:image-count="0" meta:object-count="0" meta:page-count="1" meta:paragraph-count="2" meta:word-count="322" meta:character-count="22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